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verblijfunits aan Joan Muyskenweg 28-32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551, Joan Muyskenweg 28-32, het plaatsen van tijdelijke verblijfunits. (ontvangen 22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412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51</meta:user-defined>
    <dc:language>nl</dc:language>
    <meta:user-defined meta:name="OVERHEIDop.locatietype/OVERHEIDop.gebiedsmarkering">Weg</meta:user-defined>
    <meta:user-defined meta:name="DC.title">Aanvraag vergunning voor het plaatsen van tijdelijke verblijfunits aan Joan Muyskenweg 28-32 te Amsterdam-Duivendrec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122</meta:user-defined>
    <meta:user-defined meta:name="OVERHEIDop.GmbID/DC.identifier">gmb-2025-334122</meta:user-defined>
    <meta:user-defined meta:name="OVERHEIDop.versieInformatie"/>
  </office:meta>
</office:document-meta>
</file>