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40, aan de Moer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40, aan de Moer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1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serveerde gehandicaptenparkeerplaats - nabij perc 340, aan de Moer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40, aan de Moerweg, te Den Haag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21</meta:user-defined>
    <meta:user-defined meta:name="OVERHEIDop.GmbID/DC.identifier">gmb-2025-334121</meta:user-defined>
    <meta:user-defined meta:name="OVERHEIDop.versieInformatie"/>
  </office:meta>
</office:document-meta>
</file>