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teiger nabij Foris Schoutenstraat 9 in Sassenheim, Z2025-000019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teiger nabij Floris Schoutenstraat 9 in Sassenheim van 28 juli tot en met 25 augustus 2025.</text:p>
              </text:list-item>
            </text:list>
            <text:p text:style-name="common-al">
            <text:span text:style-name="nadrukcur">Datum besluit: </text:span>25 juli 2025</text:p>
            <text:p text:style-name="common-al">
            <text:span text:style-name="nadrukcur">Uiterlijke reactiedatum: </text:span>5 september 2025</text:p>
            <text:p text:style-name="common-al">Kenmerk besluit: Z2025-00001992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34119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19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92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teiger nabij Foris Schoutenstraat 9 in Sassenheim, Z2025-00001992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19</meta:user-defined>
    <meta:user-defined meta:name="OVERHEIDop.GmbID/DC.identifier">gmb-2025-334119</meta:user-defined>
    <meta:user-defined meta:name="OVERHEIDop.versieInformatie"/>
  </office:meta>
</office:document-meta>
</file>