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rstelwerkzaamheden en het toepassen van tijdelijke hulpbruggen aan Brug over de Amstel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Z2025-00001535, Brug over de Amstel, herstelwerkzaamheden toepassen tijdelijke hulpbruggen, (ontvangen 21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3411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11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11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Z2025-00001535</meta:user-defined>
    <dc:language>nl</dc:language>
    <meta:user-defined meta:name="OVERHEIDop.locatietype/OVERHEIDop.gebiedsmarkering">Woonplaats</meta:user-defined>
    <meta:user-defined meta:name="DC.title">Aanvraag vergunning voor herstelwerkzaamheden en het toepassen van tijdelijke hulpbruggen aan Brug over de Amstel te Ouderkerk aan de Amstel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117</meta:user-defined>
    <meta:user-defined meta:name="OVERHEIDop.GmbID/DC.identifier">gmb-2025-334117</meta:user-defined>
    <meta:user-defined meta:name="OVERHEIDop.versieInformatie"/>
  </office:meta>
</office:document-meta>
</file>