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86B, aan de Dorpersdreef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86B, aan de Dorpersdreef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411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1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1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86B, aan de Dorpersdreef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86B, aan de Dorpersdreef, te Den Haag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113</meta:user-defined>
    <meta:user-defined meta:name="OVERHEIDop.GmbID/DC.identifier">gmb-2025-334113</meta:user-defined>
    <meta:user-defined meta:name="OVERHEIDop.versieInformatie"/>
  </office:meta>
</office:document-meta>
</file>