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e Wormenseweg 116, 7331 DK Apeldoorn, verleng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-07-2025</text:p>
            <text:p text:style-name="common-al">Zaaknummer:  020058380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838032</meta:user-defined>
    <dc:language>nl</dc:language>
    <meta:user-defined meta:name="OVERHEIDop.locatietype/OVERHEIDop.gebiedsmarkering">Punt</meta:user-defined>
    <meta:user-defined meta:name="DC.title">Aanvraag omgevingsvergunning, 1e Wormenseweg 116, 7331 DK Apeldoorn, verlengen kamerverhuurpa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12</meta:user-defined>
    <meta:user-defined meta:name="OVERHEIDop.GmbID/DC.identifier">gmb-2025-334112</meta:user-defined>
    <meta:user-defined meta:name="OVERHEIDop.versieInformatie"/>
  </office:meta>
</office:document-meta>
</file>