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ttenheuvelweg 8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4 bomen</text:p>
            <text:p text:style-name="common-al">Besluit: buiten behandeling gesteld</text:p>
            <text:p text:style-name="common-al">Besluit verzonden op: 25-07-2025</text:p>
            <text:p text:style-name="common-al">Zaakadres: Hettenheuvelweg 8 1101BN Amsterdam</text:p>
            <text:p text:style-name="common-al">Zaaknummer: Z2025-017834</text:p>
            <text:p text:style-name="common-al">DSO-nummer: 20250424014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783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1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7834</meta:user-defined>
    <meta:user-defined meta:name="DCTERMS.abstract">verplant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ettenheuvelweg 8 1101B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00</meta:user-defined>
    <meta:user-defined meta:name="OVERHEIDop.GmbID/DC.identifier">gmb-2025-334100</meta:user-defined>
    <meta:user-defined meta:name="OVERHEIDop.versieInformatie"/>
  </office:meta>
</office:document-meta>
</file>