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plein 874 1102MG Amsterdam, Bijlmerplein 875 1102MG Amsterdam, Bijlmerplein 876 1102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tijdelijk wijzigen gebruik van winkelfunctie naar horeca 4 en maatschappelijke en culturele voorzieningen kopgebouw cluster 5</text:p>
            <text:p text:style-name="common-al">Zaakadres: Bijlmerplein 874, 875 en 876; 1102MG Amsterdam, Bijlmerplein 875 1102MG Amsterdam, Bijlmerplein 876 1102MG Amsterdam</text:p>
            <text:p text:style-name="common-al">Datum ontvangst: 06-01-2025</text:p>
            <text:p text:style-name="common-al">Zaaknummer: Z2025-000365</text:p>
            <text:p text:style-name="common-al">DSO-nummer: 20250106012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1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365</meta:user-defined>
    <meta:user-defined meta:name="DCTERMS.abstract">aanvraag tijdelijk wijzigen gebruik van winkelfunctie naar horeca 4 en maatschappelijke en culturele voorzieningen kopgebouw cluster 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plein 874 1102MG Amsterdam, Bijlmerplein 875 1102MG Amsterdam, Bijlmerplein 876 1102MG Amsterda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10</meta:user-defined>
    <meta:user-defined meta:name="OVERHEIDop.GmbID/DC.identifier">gmb-2025-33410</meta:user-defined>
    <meta:user-defined meta:name="OVERHEIDop.versieInformatie"/>
  </office:meta>
</office:document-meta>
</file>