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ekterweg 29 (nabij)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ekterweg 29 (nabij) in Oosterwolde Gld, voor het bouwen van een vrijstaande woning, verzonden op 25 juli 2025 (zaaknummer R2025-0139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409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1394</meta:user-defined>
    <meta:user-defined meta:name="DCTERMS.abstract">Betreft: Beschikking op aanvraag op locatie Eekterweg 29 (nabij), 8097PC Oosterwolde G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Eekterweg 29 (nabij), 8097PC Oosterwolde Gl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4099</meta:user-defined>
    <meta:user-defined meta:name="OVERHEIDop.GmbID/DC.identifier">gmb-2025-334099</meta:user-defined>
    <meta:user-defined meta:name="OVERHEIDop.versieInformatie"/>
  </office:meta>
</office:document-meta>
</file>