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n de Bakkerstraa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Jan de Bakker lunch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40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116</meta:user-defined>
    <meta:user-defined meta:name="DCTERMS.abstract">het organiseren van de Jan de Bakker lunch op 13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97</meta:user-defined>
    <meta:user-defined meta:name="OVERHEIDop.GmbID/DC.identifier">gmb-2025-334097</meta:user-defined>
    <meta:user-defined meta:name="OVERHEIDop.versieInformatie"/>
  </office:meta>
</office:document-meta>
</file>