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462, 2564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latanen (stamomtrek 75-90 cm), staande in de achtertuin van het perceel en herbeplanting van 3 leifruitbomen</text:p>
            <text:p text:style-name="common-al"/>
            <text:p text:style-name="common-al">Ons kenmerk: VTH2025-32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462, 2564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0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613</meta:user-defined>
    <meta:user-defined meta:name="DCTERMS.abstract">het kappen van 3 platanen (stamomtrek 75-90 cm), staande in de achtertuin van het perceel en herbeplanting van 3 leifruitbomen</meta:user-defined>
    <dc:language>nl</dc:language>
    <meta:user-defined meta:name="OVERHEIDop.locatietype/OVERHEIDop.gebiedsmarkering">Punt</meta:user-defined>
    <meta:user-defined meta:name="DC.title">Omgevingsvergunning - Aangevraagd, Goudreinetstraat 462, 2564 PV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96</meta:user-defined>
    <meta:user-defined meta:name="OVERHEIDop.GmbID/DC.identifier">gmb-2025-334096</meta:user-defined>
    <meta:user-defined meta:name="OVERHEIDop.versieInformatie"/>
  </office:meta>
</office:document-meta>
</file>