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rel du Jardinstraat 1-H 1072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begane grond met behoud van bestemming daarvan tot één woning</text:p>
            <text:p text:style-name="common-al">Besluit: verleend</text:p>
            <text:p text:style-name="common-al">Besluit verzonden op: 25-07-2025</text:p>
            <text:p text:style-name="common-al">Zaakadres: Karel du Jardinstraat 1-H 1072SC Amsterdam</text:p>
            <text:p text:style-name="common-al">Zaaknummer: Z2025-011262</text:p>
            <text:p text:style-name="common-al">DSO-nummer: 20250314010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2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08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8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8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262</meta:user-defined>
    <meta:user-defined meta:name="DCTERMS.abstract">veranderen en vergroten van de begane grond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rel du Jardinstraat 1-H 1072SC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89</meta:user-defined>
    <meta:user-defined meta:name="OVERHEIDop.GmbID/DC.identifier">gmb-2025-334089</meta:user-defined>
    <meta:user-defined meta:name="OVERHEIDop.versieInformatie"/>
  </office:meta>
</office:document-meta>
</file>