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terstraat 27 110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van de woning</text:p>
            <text:p text:style-name="common-al">Besluit: verleend</text:p>
            <text:p text:style-name="common-al">Besluit verzonden op: 25-07-2025</text:p>
            <text:p text:style-name="common-al">Zaakadres: Winterstraat 27 1109BD Amsterdam</text:p>
            <text:p text:style-name="common-al">Zaaknummer: Z2025-024374</text:p>
            <text:p text:style-name="common-al">DSO-nummer: 20250605001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437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74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terstraat 27 1109BD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88</meta:user-defined>
    <meta:user-defined meta:name="OVERHEIDop.GmbID/DC.identifier">gmb-2025-334088</meta:user-defined>
    <meta:user-defined meta:name="OVERHEIDop.versieInformatie"/>
  </office:meta>
</office:document-meta>
</file>