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een wandelevenement  op 23 augustus 2025 aan Ferdinand Huycklaan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3 juli 2025 op grond van artikel 2:25 van de Algemene Plaatselijke Verordening Soest (APV Soest) vergunning heeft verleend voor het organiseren en houden van een wandelevenement  op 23 augustus 2025 van 07:00 uur tot 19:00 uur en 24 augustus 2025 07:00 uur tot 20:00 uur met start- en finish locatie het Gildeterrein De Blaak aan de Ferd. Huycklaan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3408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8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8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190773</meta:user-defined>
    <dc:language>nl</dc:language>
    <meta:user-defined meta:name="OVERHEIDop.locatietype/OVERHEIDop.gebiedsmarkering">Weg</meta:user-defined>
    <meta:user-defined meta:name="DC.title">Toestemming voor het organiseren en houden van een wandelevenement  op 23 augustus 2025 aan Ferdinand Huycklaan te Soes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084</meta:user-defined>
    <meta:user-defined meta:name="OVERHEIDop.GmbID/DC.identifier">gmb-2025-334084</meta:user-defined>
    <meta:user-defined meta:name="OVERHEIDop.versieInformatie"/>
  </office:meta>
</office:document-meta>
</file>