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terne trap en vide 4 tot en met 7 etage aan Joan Muyskenweg 3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508, Joan Muyskenweg 30, het realiseren van een interne trap en vide 4 t/m 7 etage.  (ontvangen 18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40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08</meta:user-defined>
    <dc:language>nl</dc:language>
    <meta:user-defined meta:name="OVERHEIDop.locatietype/OVERHEIDop.gebiedsmarkering">Adres</meta:user-defined>
    <meta:user-defined meta:name="DC.title">Aanvraag vergunning voor het realiseren van een interne trap en vide 4 tot en met 7 etage aan Joan Muyskenweg 30 te Amsterdam-Duivendrec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083</meta:user-defined>
    <meta:user-defined meta:name="OVERHEIDop.GmbID/DC.identifier">gmb-2025-334083</meta:user-defined>
    <meta:user-defined meta:name="OVERHEIDop.versieInformatie"/>
  </office:meta>
</office:document-meta>
</file>