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bedrijfsverzamelgebouwen aan Van Marwijk Kooystraat 1-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13, Van Marwijk Kooystraat 1-4, het herontwikkelen bedrijfsverzamelgebouwen. (ontvangen 1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0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13</meta:user-defined>
    <dc:language>nl</dc:language>
    <meta:user-defined meta:name="OVERHEIDop.locatietype/OVERHEIDop.gebiedsmarkering">Weg</meta:user-defined>
    <meta:user-defined meta:name="DC.title">Aanvraag vergunning voor het herontwikkelen bedrijfsverzamelgebouwen aan Van Marwijk Kooystraat 1-4 te Amsterdam-Duivendre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080</meta:user-defined>
    <meta:user-defined meta:name="OVERHEIDop.GmbID/DC.identifier">gmb-2025-334080</meta:user-defined>
    <meta:user-defined meta:name="OVERHEIDop.versieInformatie"/>
  </office:meta>
</office:document-meta>
</file>