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irecte kap dode kastanje Bloemendaalseweg 166 Overveen</text:p>
      <text:section text:name="zakelijke-mededeling_id1-3-2" text:style-name="zakelijke-mededeling">
        <text:section text:name="zakelijke-mededeling-tekst_id1-3-2-1" text:style-name="zakelijke-mededeling-tekst">
          <text:section text:name="tekst_id1-3-2-1-1" text:style-name="tekst">
            <text:p text:style-name="common-al">Op 8 januari 2025 heb ik toestemming verleend voor de kap van een dode kastanje in de zijtuin op perceel Bloemendaalseweg 166 in Overveen. Ik heb deze toestemming verleend omdat de kastanje dood is en een gevaar oplevert voor de omgeving. Door toestemming te verlenen, is voor de kap geen omgevingsvergunning vellen nodig. De dode kastanje mag direct na het verlenen van deze toestemming worden gekapt.</text:p>
            <text:p text:style-name="common-al">
            <text:span text:style-name="nadrukvet">U kunt bezwaar maken tegen mijn besluit</text:span>
          </text:p>
            <text:p text:style-name="common-al">Bent u het niet eens met dit besluit? Dan kunt u een bezwaarschrift sturen. Zorgt u ervoor dat u het bezwaarschrift indient binnen 6 weken na de verzenddatum van het besluit. Daarmee voorkomt u dat ik uw bezwaarschrift niet meer kan behandelen. Zoals hiervoor aangegeven mag direct na toestemming worden gekapt. De bezwaartermijn hoeft dus niet te worden afgewacht.</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de burgemeester van Bloemendaal, Postbus 201, 2050 AE Overveen.</text:p>
            <text:p text:style-name="common-al">
            <text:span text:style-name="nadrukvet">Mijn besluit blijft geldig totdat ik over uw bezwaar heb beslist</text:span>
          </text:p>
            <text:p text:style-name="common-al">Na het verlenen van toestemming mag direct worden gekapt. De bezwaartermijn hoeft niet te worden afgewacht.</text:p>
            <text:p text:style-name="last-al">U kunt een voorlopige voorziening aanvragen bij de rechtbank in Haarlem nadat u eerst een bezwaarschrift bij mij heeft ingediend. De rechter beslist dan of er gewacht moet worden met de uitvoering van mijn besluit. U betaalt kosten aan de rechtbank als u vraagt om een voorlopige voorziening (griffierecht). De precieze voorwaarden en kosten hiervoor leest u op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87</meta:user-defined>
    <meta:user-defined meta:name="DCTERMS.abstract">Betreft: besluit op locatie Bloemendaalseweg 166a7, 2051GK Overveen</meta:user-defined>
    <dc:language>nl</dc:language>
    <meta:user-defined meta:name="OVERHEIDop.locatietype/OVERHEIDop.gebiedsmarkering">Vlak</meta:user-defined>
    <meta:user-defined meta:name="DC.title">Toestemming directe kap dode kastanje Bloemendaalseweg 166 Overveen</meta:user-defined>
    <meta:user-defined meta:name="DCTERMS.W3CDTF/DCTERMS.available">2025-01-27</meta:user-defined>
    <meta:user-defined meta:name="DCTERMS.W3CDTF/OVERHEIDop.jaargang">2025</meta:user-defined>
    <meta:user-defined meta:name="OVERHEIDop.publicationIssue">33408</meta:user-defined>
    <meta:user-defined meta:name="OVERHEIDop.GmbID/DC.identifier">gmb-2025-33408</meta:user-defined>
    <meta:user-defined meta:name="OVERHEIDop.versieInformatie"/>
  </office:meta>
</office:document-meta>
</file>