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-gemeentegrens Epe, Apeldoorn, het reconstrueren van een fietspad en aanleg wandelpad (Kanaal Noo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7-2025</text:p>
            <text:p text:style-name="common-al">Zaaknummer:  0200583799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07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7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7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837993</meta:user-defined>
    <dc:language>nl</dc:language>
    <meta:user-defined meta:name="OVERHEIDop.locatietype/OVERHEIDop.gebiedsmarkering">Vlak</meta:user-defined>
    <meta:user-defined meta:name="DC.title">Aanvraag Omgevingsvergunning Stadhoudersmolenweg-gemeentegrens Epe, Apeldoorn, het reconstrueren van een fietspad en aanleg wandelpad (Kanaal Noord)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079</meta:user-defined>
    <meta:user-defined meta:name="OVERHEIDop.GmbID/DC.identifier">gmb-2025-334079</meta:user-defined>
    <meta:user-defined meta:name="OVERHEIDop.versieInformatie"/>
  </office:meta>
</office:document-meta>
</file>