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3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de woning, het uitbreiden van het souterrain en het toevoegen van een balkon op de derde verdieping met behoud van de woonfunctie op de locatie Van Eeghenstraat 3-H in Amsterdam.</text:p>
            <text:p text:style-name="common-al">Zaakadres: Van Eeghenstraat 3-H 1071ES Amsterdam</text:p>
            <text:p text:style-name="common-al">Datum ontvangst: 09-07-2025</text:p>
            <text:p text:style-name="common-al">Zaaknummer: Z2025-029800</text:p>
            <text:p text:style-name="common-al">DSO-nummer: 20250709018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7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00</meta:user-defined>
    <meta:user-defined meta:name="DCTERMS.abstract">Het splitsen, renoveren en uitbreiden van de achtergevel, inclusief het toevoegen van balkons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3-H 1071ES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77</meta:user-defined>
    <meta:user-defined meta:name="OVERHEIDop.GmbID/DC.identifier">gmb-2025-334077</meta:user-defined>
    <meta:user-defined meta:name="OVERHEIDop.versieInformatie"/>
  </office:meta>
</office:document-meta>
</file>