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 Voorschoterweg 29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twijk, een omgevingsvergunning aan Borned B.V. </text:p>
            <text:p text:style-name="common-al">De aanvraag gaat over het installeren en gebruiken van een gesloten bodemenergiesystemen met een bodemzijdig vermogen van meer dan 70 kW, ten behoeve van de duurzame verwarming en koeling van een kantoorgebouw op de locatie Voorschoterweg 29 in Valkenburg. Wij hebben de aanvraag, met de bijbehorende gegevens, op 26 mei 2025 ontvangen en de melding ontvingen wij op 14 juli 2025.</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6">
              <text:list-item text:style-override="id1-3-2-1-1-6-1">
                <text:number>1.</text:number>
                <text:p text:style-name="al">per post naar het college van burgemeester en wethouders van de gemeente Katwijk, per adres Omgevingsdienst West-Holland, Postbus 159, 2300 AD Leiden; of </text:p>
              </text:list-item>
              <text:list-item text:style-override="id1-3-2-1-1-6-2">
                <text:number>2.</text:number>
                <text:p text:style-name="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Katwijk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6204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0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0409</meta:user-defined>
    <meta:user-defined meta:name="DCTERMS.abstract">het installeren en gebruiken van een gesloten bodemenergiesystemen</meta:user-defined>
    <dc:language>nl</dc:language>
    <meta:user-defined meta:name="OVERHEIDop.locatietype/OVERHEIDop.gebiedsmarkering">Adres</meta:user-defined>
    <meta:user-defined meta:name="DC.title">Besluit omgevingsvergunning − Voorschoterweg 29 in Valkenburg</meta:user-defined>
    <meta:user-defined meta:name="DCTERMS.W3CDTF/DCTERMS.available">2025-07-31</meta:user-defined>
    <meta:user-defined meta:name="DCTERMS.W3CDTF/OVERHEIDop.jaargang">2025</meta:user-defined>
    <meta:user-defined meta:name="OVERHEIDop.publicationIssue">334076</meta:user-defined>
    <meta:user-defined meta:name="OVERHEIDop.GmbID/DC.identifier">gmb-2025-334076</meta:user-defined>
    <meta:user-defined meta:name="OVERHEIDop.versieInformatie"/>
  </office:meta>
</office:document-meta>
</file>