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chelangelostraat 31-2 107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met toegangsdeur en veranderen indeling vierde verdieping met behoud van bestemming wonen</text:p>
            <text:p text:style-name="common-al">Besluit: verleend</text:p>
            <text:p text:style-name="common-al">Besluit verzonden op: 25-07-2025</text:p>
            <text:p text:style-name="common-al">Zaakadres: Michelangelostraat 31-2 1077BR Amsterdam</text:p>
            <text:p text:style-name="common-al">Zaaknummer: Z2024-038501</text:p>
            <text:p text:style-name="common-al">DSO-nummer: 2024112200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5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501</meta:user-defined>
    <meta:user-defined meta:name="DCTERMS.abstract">maken van een dakterras met toegangsdeur en veranderen indeling vierde verdieping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chelangelostraat 31-2 1077BR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71</meta:user-defined>
    <meta:user-defined meta:name="OVERHEIDop.GmbID/DC.identifier">gmb-2025-334071</meta:user-defined>
    <meta:user-defined meta:name="OVERHEIDop.versieInformatie"/>
  </office:meta>
</office:document-meta>
</file>