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Beleidsregels Impuls Groenblauwe schoolplei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, </text:p>
            <text:p text:style-name="al"/>
            <text:p text:style-name="al">gelet op artikel op het bepaalde in artikel 160 van de Gemeentewet, het bepaalde in artikel 4:81 van de Algemene wet bestuursrecht</text:p>
            <text:p text:style-name="al"/>
            <text:p text:style-name="al">
            <text:span text:style-name="nadrukvet">besluit;</text:span>
          </text:p>
            <text:p text:style-name="al"/>
            <text:p text:style-name="al">de volgende wijziging van de Nadere Beleidsregels Impuls Groenblauwe schoolplein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</text:number>
                <text:p text:style-name="al">Artikel 3a, b en c komen te vervallen, en worden vervangen door:</text:p>
                <text:list text:style-name="id1-3-2-2-1-2-1-3">
                  <text:list-item text:style-override="id1-3-2-2-1-2-1-3-1">
                    <text:number>a.</text:number>
                    <text:p text:style-name="al">Hoogte van de impuls voor groenblauwe schoolpleinen bedraagt €15,- per m2 vergroend schoolplein, met een maximumbedrag van €10.000,- (excl. Btw).</text:p>
                  </text:list-item>
                  <text:list-item text:style-override="id1-3-2-2-1-2-1-3-2">
                    <text:number>b.</text:number>
                    <text:p text:style-name="al">Hoogte van de impuls voor groenblauwe schoolpleinen bedraagt €10,- per m2 vergroend schoolplein, met een maximumbedrag van €10.000,- (excl. Btw), wanneer niet wordt voldaan aan artikel 4 sub a maar wel minimaal 100m2 verhard oppervlak waterdoorlatend wordt. </text:p>
                  </text:list-item>
                  <text:list-item text:style-override="id1-3-2-2-1-2-1-3-3">
                    <text:number>c.</text:number>
                    <text:p text:style-name="al">Het impulsplafond bedraagt €20.000,- (excl. Btw) per jaar. Dit is het gehele budget van de gemeente Woerden voor alle aanvragen in één jaar. </text:p>
                  </text:list-item>
                </text:list>
              </text:list-item>
              <text:list-item text:style-override="id1-3-2-2-1-2-2">
                <text:number>III</text:number>
                <text:p text:style-name="al">Deze wijziging treedt in werking op de dag na die van bekendmaking van dit beslui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oerden in zijn vergadering gehouden op 15 juli 2025.</text:span></text:p>
          </text:section>
          <text:section text:name="ondertekening_id1-3-2-3-2">
            <text:p><text:span text:style-name="functie"/></text:p>
            <text:p><text:span text:style-name="functie">Gemeentesecretaris </text:span></text:p>
            <text:p><text:span text:style-name="functie">Drs. M.H. Brander 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M. Bonsen-Lem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40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DC.source">artikel 160 van de Gemeentewet]|[1.0:c:BWBR0005416&amp;artikel=160&amp;g=2024-01-31</meta:user-defined>
    <meta:user-defined meta:name="DC.source">artikel 4:81 van de Algemene wet bestuursrecht]|[1.0:c:BWBR0005537&amp;artikel=4%3A81&amp;g=2024-05-01</meta:user-defined>
    <meta:user-defined meta:name="DCTERMS.alternative">Beleidsregels Impuls Groenblauwe Schoolpleinen Gemeente Woerden</meta:user-defined>
    <dc:language>nl</dc:language>
    <meta:user-defined meta:name="OVERHEIDop.locatietype/OVERHEIDop.gebiedsmarkering">Gemeente</meta:user-defined>
    <meta:user-defined meta:name="DC.title">Beleidsregels Impuls Groenblauwe Schoolpleinen Gemeente Woerd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70</meta:user-defined>
    <meta:user-defined meta:name="OVERHEIDop.betreftRegeling">CVDR723046_2</meta:user-defined>
    <meta:user-defined meta:name="xs:date/OVERHEIDop.startdatum">2025-08-01</meta:user-defined>
    <meta:user-defined meta:name="xs:date/OVERHEIDop.einddatum">2027-12-31</meta:user-defined>
    <meta:user-defined meta:name="OVERHEIDop.GmbID/DC.identifier">gmb-2025-334070</meta:user-defined>
    <meta:user-defined meta:name="OVERHEIDop.versieInformatie"/>
  </office:meta>
</office:document-meta>
</file>