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gel 3, 6465BC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anuari 2025 een besluit genomen op de aanvraag voor een omgevingsvergunning met zaaknummer Z2024-00001568 voor een nieuw te plaatsen tuinhuis op locatie stegel 3, 6465BC Bingel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14e01aec-cee4-49e2-8780-1442d152287b" xlink:type="simple">terinzagelegging</text:a>. De inzageperiode eindigt op 6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68</meta:user-defined>
    <meta:user-defined meta:name="DCTERMS.abstract">Betreft: Beschikking op aanvraag op locatie stegel 3, 6465BC Bingelrade</meta:user-defined>
    <dc:language>nl</dc:language>
    <meta:user-defined meta:name="DC.title">Kennisgeving besluit op aanvraag Omgevingsvergunning stegel 3, 6465BC Bingelrade</meta:user-defined>
    <meta:user-defined meta:name="OVERHEIDop.datumEindeReactietermijn">2025-03-06</meta:user-defined>
    <meta:user-defined meta:name="OVERHEIDop.terinzageleggingBG">https://jeleefomgeving.nl/inzien/859177865/14e01aec-cee4-49e2-8780-1442d152287b</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253</meta:user-defined>
    <meta:user-defined meta:name="OVERHEIDop.publicationIssue">33407</meta:user-defined>
    <meta:user-defined meta:name="OVERHEIDop.GmbID/DC.identifier">gmb-2025-33407</meta:user-defined>
    <meta:user-defined meta:name="OVERHEIDop.versieInformatie"/>
  </office:meta>
</office:document-meta>
</file>