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Café de Stam, Grotestraat 129 7607CH Almelo, zaaknummer Z/25/246263.</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ingediend voor het wijzigen van de exploitatievergunning voor een openbare inrichting aan de Grotestraat 129 7607CH Almelo. De aanvraag is geregistreerd onder zaaknummer Z/25/246263.</text:p>
            <text:p text:style-name="common-al">
            <text:span text:style-name="nadrukondlijn">Omschrijving aanvraag wijziging exploitatievergunning openbare inrichting</text:span>
          </text:p>
            <text:p text:style-name="common-al">- Aanvraag: wijziging exploitatievergunning openbare inrichting</text:p>
            <text:p text:style-name="common-al">- Naam inrichting: Café de Stam, Grotestraat 129 7607CH Almelo</text:p>
            <text:p text:style-name="common-al">- Omschrijving van de wijziging: Café de Stam bv wijzigt naar Café de Stam Almelo bv</text:p>
            <text:p text:style-name="common-al">- Grondslag van de aanvraag: artikel 2:28d, eerste tot en met vierde lid, van de Algemene Plaatselijke Verordening gemeente Almelo 2021</text:p>
            <text:p text:style-name="common-al">
            <text:span text:style-name="nadrukondlijn">Waarom de gemeente Almelo deze aanvraag publiceert</text:span>
          </text:p>
            <text:p text:style-name="common-al">Een wijziging van de exploitatievergunning van een openbare inrichting wordt bij de gemeente Almelo aangevraagd omdat er een wijziging heeft plaatsgevonden waardoor de feitelijke situatie in de horeca niet meer in overeenstemming is met de exploitatievergunning. Met dit bericht informeert de gemeente Almelo u dat er in uw omgeving misschien iets verandert. Zo kunt u op tijd reageren als u het hier niet mee eens bent (in de vorm van een zienswijze). Een belanghebbende kan alleen een zienswijze indienen tegen dat specifieke onderdeel waarop de wijziging betrekking heeft. Dit betekent dat, als de aanvraag wordt verleend, alleen dat specifieke onderdeel van de exploitatievergunning wordt gewijzigd. Voor de overige onderdelen blijft de exploitatievergunning ongewijzigd</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8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40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6263</meta:user-defined>
    <meta:user-defined meta:name="DCTERMS.abstract">Aanvraag wijziging exploitatievergunning Cafe de Stam Grotestraat 129 Almelo </meta:user-defined>
    <dc:language>nl</dc:language>
    <meta:user-defined meta:name="OVERHEIDop.locatietype/OVERHEIDop.gebiedsmarkering">Punt</meta:user-defined>
    <meta:user-defined meta:name="DC.title">Aanvraag wijziging exploitatievergunning openbare inrichting Café de Stam, Grotestraat 129 7607CH Almelo, zaaknummer Z/25/246263.</meta:user-defined>
    <meta:user-defined meta:name="DCTERMS.W3CDTF/DCTERMS.available">2025-07-29</meta:user-defined>
    <meta:user-defined meta:name="DCTERMS.W3CDTF/OVERHEIDop.jaargang">2025</meta:user-defined>
    <meta:user-defined meta:name="OVERHEIDop.publicationIssue">334068</meta:user-defined>
    <meta:user-defined meta:name="OVERHEIDop.GmbID/DC.identifier">gmb-2025-334068</meta:user-defined>
    <meta:user-defined meta:name="OVERHEIDop.versieInformatie"/>
  </office:meta>
</office:document-meta>
</file>