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gststraat 67 1097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twee constructieve doorbraken en het wijzigen van de achtergevel</text:p>
            <text:p text:style-name="common-al">Besluit: verleend</text:p>
            <text:p text:style-name="common-al">Besluit verzonden op: 24-07-2025</text:p>
            <text:p text:style-name="common-al">Zaakadres: Oogststraat 67 1097ZS Amsterdam</text:p>
            <text:p text:style-name="common-al">Zaaknummer: Z2025-004114</text:p>
            <text:p text:style-name="common-al">DSO-nummer: 2025012901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411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6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14</meta:user-defined>
    <meta:user-defined meta:name="DCTERMS.abstract">maken van twee constructieve doorbraken en het wijzigen v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gststraat 67 1097ZS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65</meta:user-defined>
    <meta:user-defined meta:name="OVERHEIDop.GmbID/DC.identifier">gmb-2025-334065</meta:user-defined>
    <meta:user-defined meta:name="OVERHEIDop.versieInformatie"/>
  </office:meta>
</office:document-meta>
</file>