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3e Binnenvestgracht thv 1 te Leiden (o.w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1 juli 2025 een melding ontvangen. De melding is ingediend voor het starten van een milieubelastende activiteit op de locatie 3e Binnenvestgracht thv 1 te Leiden (o.w.). Deze melding is geregistreerd in het Omgevingsloket onder verzoeknummer 2025072101294. </text:p>
            <text:p text:style-name="common-al">De melding gaat over het graven in verontreinigde grond wegens werk aan ondergrondse kabels/ leiding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0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49817</meta:user-defined>
    <meta:user-defined meta:name="DCTERMS.abstract">het graven in verontreinigde grond wegens werk aan ondergrondse kabels/ leidingen</meta:user-defined>
    <dc:language>nl</dc:language>
    <meta:user-defined meta:name="OVERHEIDop.locatietype/OVERHEIDop.gebiedsmarkering">Weg</meta:user-defined>
    <meta:user-defined meta:name="DC.title">Ingekomen melding milieubelastende activiteit -  3e Binnenvestgracht thv 1 te Leiden (o.w.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63</meta:user-defined>
    <meta:user-defined meta:name="OVERHEIDop.GmbID/DC.identifier">gmb-2025-334063</meta:user-defined>
    <meta:user-defined meta:name="OVERHEIDop.versieInformatie"/>
  </office:meta>
</office:document-meta>
</file>