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kapvergunning / Maasstraat 4, 6019 BB te Wessem / Maasgouw / bekendgemaakt op 8 juli 2025 /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aanvraag kapvergunning / Maasstraat 4, 6019 BB te Wessem / Maasgouw / bekendgemaakt op 8 juli 2025 / het kappen van 2 bom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6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svrije aanvraag kapvergunning / Maasstraat 4, 6019 BB te Wessem / Maasgouw / bekendgemaakt op 8 juli 2025 / het kappen van 2 bom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61</meta:user-defined>
    <meta:user-defined meta:name="OVERHEIDop.GmbID/DC.identifier">gmb-2025-334061</meta:user-defined>
    <meta:user-defined meta:name="OVERHEIDop.versieInformatie"/>
  </office:meta>
</office:document-meta>
</file>