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Parallelweg 11, 11a, 11b, 11c, 11d, 11e, 11f, 11h, en 11j 2861 EC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5 een aantal huisnummers toegekend, te weten:</text:p>
            <text:p text:style-name="common-al">
            <text:span text:style-name="nadrukvet">Parallelweg 11, 11a, 11b, 11c, 11d, 11e, 11f, 11h, en 11j</text:span>
            <text:span text:style-name="nadrukvet"> te Bergambacht</text:span>
          </text:p>
            <text:p text:style-name="common-al"/>
            <text:p text:style-name="common-al"> De aanvraag is geregistreerd onder zaaknummer 19311271131.</text:p>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40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besluit toekenning huisnummer - Parallelweg 11, 11a, 11b, 11c, 11d, 11e, 11f, 11h, en 11j 2861 EC Bergambacht</meta:user-defined>
    <meta:user-defined meta:name="DCTERMS.W3CDTF/DCTERMS.available">2025-01-27</meta:user-defined>
    <meta:user-defined meta:name="DCTERMS.W3CDTF/OVERHEIDop.jaargang">2025</meta:user-defined>
    <meta:user-defined meta:name="OVERHEIDop.publicationIssue">33406</meta:user-defined>
    <meta:user-defined meta:name="OVERHEIDop.GmbID/DC.identifier">gmb-2025-33406</meta:user-defined>
    <meta:user-defined meta:name="OVERHEIDop.versieInformatie"/>
  </office:meta>
</office:document-meta>
</file>