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498, 2561 DH 's-Gravenhage, Fahrenheitstraat 496, 2561 D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gedeeltelijk vervangen van de kozijnen</text:p>
            <text:p text:style-name="common-al"/>
            <text:p text:style-name="common-al">Ons kenmerk: VTH2025-326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498, 2561 DH 's-Gravenhage, Fahrenheitstraat 496, 2561 D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405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5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608</meta:user-defined>
    <meta:user-defined meta:name="DCTERMS.abstract">het veranderen van de gevel van het pand door het gedeeltelijk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Fahrenheitstraat 498, 2561 DH 's-Gravenhage, Fahrenheitstraat 496, 2561 DH 's-Gravenhage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59</meta:user-defined>
    <meta:user-defined meta:name="OVERHEIDop.GmbID/DC.identifier">gmb-2025-334059</meta:user-defined>
    <meta:user-defined meta:name="OVERHEIDop.versieInformatie"/>
  </office:meta>
</office:document-meta>
</file>