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besluit aanvraag omgevingsvergunning, Nachtegaalstraat 40 te Aarle-Rixt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een omgevingsvergunning verleent.</text:p>
            <text:p text:style-name="common-al">Locatie: Nachtegaalstraat 40 te Aarle-Rixtel</text:p>
            <text:p text:style-name="common-al">Activiteit: Omgevingsplanactiviteit (bouwen)</text:p>
            <text:p text:style-name="common-al">Voor: Het wijzigen van een kozijn in de voorgevel</text:p>
            <text:p text:style-name="common-al">Datum aanvraag: 11 april 2025</text:p>
            <text:p text:style-name="common-al">DSO verzoeknummer: 2025041100725</text:p>
            <text:p text:style-name="common-al">Besluitdatum: 25 juli 2025</text:p>
            <text:p text:style-name="common-al">De beschikking en de bijbehorende stukken liggen tot zes weken na de dag van bekendmaking van dit besluit ter inzage bij de gemeente. Voor locatie, tijdstippen en dagen waarop u de stukken in kunt zien, verwijzen wij naar de website van de gemeente.</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Laarbeek, postbus 190, 5740 AD Beek en Donk.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OL-2025-000340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34056</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056</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056</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5-000340 </meta:user-defined>
    <dc:language>nl</dc:language>
    <meta:user-defined meta:name="OVERHEIDop.locatietype/OVERHEIDop.gebiedsmarkering">Adres</meta:user-defined>
    <meta:user-defined meta:name="DC.title">Gemeente Laarbeek, besluit aanvraag omgevingsvergunning, Nachtegaalstraat 40 te Aarle-Rixtel</meta:user-defined>
    <meta:user-defined meta:name="DCTERMS.W3CDTF/DCTERMS.available">2025-07-29</meta:user-defined>
    <meta:user-defined meta:name="DCTERMS.W3CDTF/OVERHEIDop.jaargang">2025</meta:user-defined>
    <meta:user-defined meta:name="OVERHEIDop.publicationIssue">334056</meta:user-defined>
    <meta:user-defined meta:name="OVERHEIDop.GmbID/DC.identifier">gmb-2025-334056</meta:user-defined>
    <meta:user-defined meta:name="OVERHEIDop.versieInformatie"/>
  </office:meta>
</office:document-meta>
</file>