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190D 101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ster voor luchtverversing op de voorgevel ten behoeve van de woning</text:p>
            <text:p text:style-name="common-al">Zaakadres: Bloemstraat 190D 1016LK Amsterdam</text:p>
            <text:p text:style-name="common-al">Datum ontvangst: 02-06-2025</text:p>
            <text:p text:style-name="common-al">Zaaknummer: Z2025-023740</text:p>
            <text:p text:style-name="common-al">DSO-nummer: 20250602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40</meta:user-defined>
    <meta:user-defined meta:name="DCTERMS.abstract">plaatsen van een rooster voor luchtverversing op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190D 1016LK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54</meta:user-defined>
    <meta:user-defined meta:name="OVERHEIDop.GmbID/DC.identifier">gmb-2025-334054</meta:user-defined>
    <meta:user-defined meta:name="OVERHEIDop.versieInformatie"/>
  </office:meta>
</office:document-meta>
</file>