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Baerlestraat 74 1071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oevoegen extra bouwlaag, wijzigen gevelindelingen, uitbreiden van de tweede en derde verdieping aan de achterzijde en het deels wijzigen van de functie in het pand</text:p>
            <text:p text:style-name="common-al">Besluit: verleend</text:p>
            <text:p text:style-name="common-al">Besluit verzonden op: 24-07-2025</text:p>
            <text:p text:style-name="common-al">Zaakadres: Van Baerlestraat 74 1071BA Amsterdam</text:p>
            <text:p text:style-name="common-al">Zaaknummer: Z2025-000007</text:p>
            <text:p text:style-name="common-al">DSO-nummer: 20241231005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000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05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5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5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7</meta:user-defined>
    <meta:user-defined meta:name="DCTERMS.abstract">toevoegen extra bouwlaag, wijzigen gevelindelingen, uitbreiden van de 2e en 3e verdieping aan de achterzijde en het deels wijzigen van de functie 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Baerlestraat 74 1071BA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051</meta:user-defined>
    <meta:user-defined meta:name="OVERHEIDop.GmbID/DC.identifier">gmb-2025-334051</meta:user-defined>
    <meta:user-defined meta:name="OVERHEIDop.versieInformatie"/>
  </office:meta>
</office:document-meta>
</file>