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/ Singelstraat Noord 27, 6107BP te Stevensweert / Maasgouw / bekendgemaakt op 15 juli 2025 / het plaatsen van een container en wegafsluiting ten behoeve van het plaats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e aanvraag omgevingsvergunning / Singelstraat Noord 27, 6107BP te Stevensweert / Maasgouw / bekendgemaakt op 15 juli 2025 / het plaatsen van een container en wegafsluiting ten behoeve van het plaatsen van dakpan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/ Singelstraat Noord 27, 6107BP te Stevensweert / Maasgouw / bekendgemaakt op 15 juli 2025 / het plaatsen van een container en wegafsluiting ten behoeve van het plaatsen van dakpann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50</meta:user-defined>
    <meta:user-defined meta:name="OVERHEIDop.GmbID/DC.identifier">gmb-2025-334050</meta:user-defined>
    <meta:user-defined meta:name="OVERHEIDop.versieInformatie"/>
  </office:meta>
</office:document-meta>
</file>