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St. Antoniusstraat 9b, 6097 ND te Heel / Maasgouw / bekendgemaakt 21 juli 2025 /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St. Antoniusstraat 9b, 6097 ND te Heel / Maasgouw / bekendgemaakt 21 juli 2025 / het bouwen van een carp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404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4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4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St. Antoniusstraat 9b, 6097 ND te Heel / Maasgouw / bekendgemaakt 21 juli 2025 / het bouwen van een carpor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4047</meta:user-defined>
    <meta:user-defined meta:name="OVERHEIDop.GmbID/DC.identifier">gmb-2025-334047</meta:user-defined>
    <meta:user-defined meta:name="OVERHEIDop.versieInformatie"/>
  </office:meta>
</office:document-meta>
</file>