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Maasboulevard te Wessem / Maasgouw / bekendgemaakt op 22 juli 2025 / het organiseren en houden van de Kermis van 22 augustus 2025 tot en met 25 augustus 2025, dagelijks van 14.00 uur tot 24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Maasboulevard te Wessem / Maasgouw / bekendgemaakt op 22 juli 2025 / het organiseren en houden van de Kermis van 22 augustus 2025 tot en met 25 augustus 2025, dagelijks van 14.00 uur tot 24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404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Maasboulevard te Wessem / Maasgouw / bekendgemaakt op 22 juli 2025 / het organiseren en houden van de Kermis van 22 augustus 2025 tot en met 25 augustus 2025, dagelijks van 14.00 uur tot 24.00 uur / Activiteit: Evenement overi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4046</meta:user-defined>
    <meta:user-defined meta:name="OVERHEIDop.GmbID/DC.identifier">gmb-2025-334046</meta:user-defined>
    <meta:user-defined meta:name="OVERHEIDop.versieInformatie"/>
  </office:meta>
</office:document-meta>
</file>