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 / Maasdijk 1, 6019 AB te Wessem / Maasgouw / bekendgemaakt op 22 juli 2025 / het organiseren en houden van het evenement ‘RiverBeats &amp; RiverClash’ op vrijdag 8 augustus 2025 van 19.00 uur tot 01.30 uur en zaterdag 9 augustus 2025 van 18.00 uur tot 01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vergunning / Maasdijk 1, 6019 AB te Wessem / Maasgouw / bekendgemaakt op 22 juli 2025 / het organiseren en houden van het evenement ‘RiverBeats &amp; RiverClash’ op vrijdag 8 augustus 2025 van 19.00 uur tot 01.30 uur en zaterdag 9 augustus 2025 van 18.00 uur tot 01.00 uur / Activiteit: evenement overi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vergunning / Maasdijk 1, 6019 AB te Wessem / Maasgouw / bekendgemaakt op 22 juli 2025 / het organiseren en houden van het evenement ‘RiverBeats &amp; RiverClash’ op vrijdag 8 augustus 2025 van 19.00 uur tot 01.30 uur en zaterdag 9 augustus 2025 van 18.00 uur tot 01.00 uur / Activiteit: evenement overi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41</meta:user-defined>
    <meta:user-defined meta:name="OVERHEIDop.GmbID/DC.identifier">gmb-2025-334041</meta:user-defined>
    <meta:user-defined meta:name="OVERHEIDop.versieInformatie"/>
  </office:meta>
</office:document-meta>
</file>