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kader GOW30</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college van B en W van Leiden het concept-beleidskader GOW30 vastgesteld.</text:p>
            <text:p text:style-name="common-al">
            <text:span text:style-name="nadrukvet">Toelichting</text:span>
          </text:p>
            <text:p text:style-name="common-al">Leiden is een groeiende en bloeiende stad. Dat betekent meer inwoners, meer bezoekers en ook meer verkeer. Om het verkeer in goede banen te leiden en de stad ook in de toekomst leefbaar te houden, werken we hard aan de verkeersveiligheid. Een van de middelen die we daarvoor in kunnen zetten is het verlagen van de maximumsnelheid van 50 naar 30 kilometer per uur. Met het verlagen van de maximumsnelheid neemt het aantal ongevallen en de ernst ervan af. En een lagere snelheid zorgt ook voor een beter leefmilieu, omdat de uitstoot van vervuilende stoffen en het verkeersgeluid afnemen. Het beleidskader GOW30 regelt de kader voor het nieuwe wegencategoriseringsplan. In het beleidskader is ook een nieuw wegencategoriseringplan opgenomen.</text:p>
            <text:p text:style-name="common-al">
            <text:span text:style-name="nadrukvet">Inzage en inwerkingtreding</text:span>
          </text:p>
            <text:p text:style-name="common-al">Het beleidskader GOW30 is van <text:span text:style-name="nadrukvet">woensdag 30 juli 2025 tot en met woensdag 10 september 2025</text:span> te bekijken in het Stadskantoor, Bargelaan 190, maandag t/m vrijdag 9.00-17.00 uur. Digitaal is het beleidskader GOW30 in te zien via <text:a xlink:href="https://www.officielebekendmakingen.nl/" xlink:type="simple"><text:span text:style-name="nadrukondlijn">www.officielebekendmakingen.nl</text:span></text:a>. In het najaar buigt de raadscommissie Leefbaarheid en Bereikbaarheid zich over het beleidskader en aan het eind van het jaar gaat deze voor vaststelling naar de gemeenteraad. </text:p>
            <text:p text:style-name="common-al">Kenmerk; Z/25/3821085</text:p>
            <text:p text:style-name="common-al">
            <text:span text:style-name="nadrukvet">Informatie</text:span>
          </text:p>
            <text:p text:style-name="last-al">Meer informatie bij de gemeente Leiden tel. <text:span text:style-name="nadrukvet">14 071</text:span> (Leiden, keuze 4 - ma t/m vr 9.00-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03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3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3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eiden</meta:user-defined>
    <meta:user-defined meta:name="OVERHEID.Informatietype/DC.type">officiële publicatie</meta:user-defined>
    <meta:user-defined meta:name="OVERHEIDop.Rubriek/DC.type">participatie</meta:user-defined>
    <meta:user-defined meta:name="OVERHEID.Gemeente/OVERHEID.authority">Leiden</meta:user-defined>
    <meta:user-defined meta:name="OVERHEID.Gemeente/DCTERMS.publisher">Leiden</meta:user-defined>
    <meta:user-defined meta:name="OVERHEID.TaxonomieBeleidsagendaDecentraal/OVERHEID.category">Verkeer | Organisatie en beleid</meta:user-defined>
    <meta:user-defined meta:name="OVERHEIDop.referentienummer">250716</meta:user-defined>
    <dc:language>nl</dc:language>
    <meta:user-defined meta:name="OVERHEIDop.locatietype/OVERHEIDop.gebiedsmarkering">Gemeente</meta:user-defined>
    <meta:user-defined meta:name="DC.title">Beleidskader GOW30</meta:user-defined>
    <meta:user-defined meta:name="OVERHEIDop.datumEindeReactietermijn">2025-08-10</meta:user-defined>
    <meta:user-defined meta:name="OVERHEIDop.TilID/OVERHEIDop.terinzageleggingOP">til-2025-25888</meta:user-defined>
    <meta:user-defined meta:name="DCTERMS.W3CDTF/DCTERMS.available">2025-07-29</meta:user-defined>
    <meta:user-defined meta:name="DCTERMS.W3CDTF/OVERHEIDop.jaargang">2025</meta:user-defined>
    <meta:user-defined meta:name="OVERHEIDop.publicationIssue">334039</meta:user-defined>
    <meta:user-defined meta:name="OVERHEIDop.GmbID/DC.identifier">gmb-2025-334039</meta:user-defined>
    <meta:user-defined meta:name="OVERHEIDop.versieInformatie"/>
  </office:meta>
</office:document-meta>
</file>