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PV overig / Singelstraat Noord 27, 6107 BP te Stevensweert / Maasgouw / bekendgemaakt op 22 juli 2025 / het verkrijgen van een ontheffing voor het plaatsen van een steiger op de openbare weg op 28 juli 2025 t/m 8 augustus 2025 / Activiteit: voorwerpen op/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PV overig / Singelstraat Noord 27, 6107 BP te Stevensweert / Maasgouw / bekendgemaakt op 22 juli 2025 / het verkrijgen van een ontheffing voor het plaatsen van een steiger op de openbare weg op 28 juli 2025 t/m 8 augustus 2025 / Activiteit: voorwerpen op/aan de we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3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PV overig / Singelstraat Noord 27, 6107 BP te Stevensweert / Maasgouw / bekendgemaakt op 22 juli 2025 / het verkrijgen van een ontheffing voor het plaatsen van een steiger op de openbare weg op 28 juli 2025 t/m 8 augustus 2025 / Activiteit: voorwerpen op/aan de we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36</meta:user-defined>
    <meta:user-defined meta:name="OVERHEIDop.GmbID/DC.identifier">gmb-2025-334036</meta:user-defined>
    <meta:user-defined meta:name="OVERHEIDop.versieInformatie"/>
  </office:meta>
</office:document-meta>
</file>