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tijdelijk schenken alcohol (art. 35 Alcoholwet), Ondernemersdagen Oosterwolde 2025, nabij Eekterweg 49 in Oosterwolde (Gld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ldebroek maakt bekend dat zij ontheffing heeft verleend voor het verstrekken van zwak-alcoholhoudende dranken ter gelegenheid van de Ondernemersdagen Oosterwolde 2025, nabij Eekterweg 49 in Oosterwolde (Gld.) op 29 en 30 augustus 2025 (343655 - 25 juli 2025).</text:p>
            <text:p text:style-name="common-al">Heeft u vragen over deze vergunning of wilt u de betreffende stukken inzien neemt u dan contact op met team Ruimte cluster Vergunningen via telefoonnummer 0525-638200.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3403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3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3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tijdelijk schenken alcohol (art. 35 Alcoholwet), Ondernemersdagen Oosterwolde 2025, nabij Eekterweg 49 in Oosterwolde (Gld.)</meta:user-defined>
    <meta:user-defined meta:name="DCTERMS.W3CDTF/DCTERMS.available">2025-08-05</meta:user-defined>
    <meta:user-defined meta:name="DCTERMS.W3CDTF/OVERHEIDop.jaargang">2025</meta:user-defined>
    <meta:user-defined meta:name="OVERHEIDop.publicationIssue">334034</meta:user-defined>
    <meta:user-defined meta:name="OVERHEIDop.GmbID/DC.identifier">gmb-2025-334034</meta:user-defined>
    <meta:user-defined meta:name="OVERHEIDop.versieInformatie"/>
  </office:meta>
</office:document-meta>
</file>