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aage Naak 38, 6019AA te Wessem / Maasgouw / bekendgemaakt op 23 juli 2025 / het plaatsen van een foodtruck tussen de periode van 1 maart tot en met 31 oktober / Activiteiten BOPA: Bouwactiviteit (Omgevingsplan)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Waage Naak 38, 6019AA te Wessem / Maasgouw / bekendgemaakt op 23 juli 2025 / het plaatsen van een foodtruck tussen de periode van 1 maart tot en met 31 oktober / Activiteiten BOPA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Waage Naak 38, 6019AA te Wessem / Maasgouw / bekendgemaakt op 23 juli 2025 / het plaatsen van een foodtruck tussen de periode van 1 maart tot en met 31 oktober / Activiteiten BOPA: Bouwactiviteit (Omgevingsplan) en Afwijken van regels in het omgevingspla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33</meta:user-defined>
    <meta:user-defined meta:name="OVERHEIDop.GmbID/DC.identifier">gmb-2025-334033</meta:user-defined>
    <meta:user-defined meta:name="OVERHEIDop.versieInformatie"/>
  </office:meta>
</office:document-meta>
</file>