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plitsingsvergunning (art. 22 Huisvestingswet), Lariksplaats 1 t/m 128 en Hart van Brabantlaan 500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Splitsingsvergunning (art. 22 Huisvestingswet), Lariksplaats 1 t/m 128 en Hart van Brabantlaan 500 Tilburg</text:span>
          </text:p>
            <text:p text:style-name="common-al">De gemeente Tilburg heeft een aanvraag voor een Splitsingsvergunning (art. 22 Huisvestingswet) ontvangen. De vergunning is aangevraagd voor een splitsen van een pand op locatie Lariksplaats 1 t/m 128 en Hart van Brabantlaan 500 Tilburg. De aanvraag is geregistreerd onder zaaknummer Z2025-00009139.</text:p>
            <text:p text:style-name="common-al">
            <text:span text:style-name="nadrukvet">Wanneer neemt de gemeente een besluit over de aanvraag van de vergunning?</text:span>
          </text:p>
            <text:p text:style-name="common-al">De gemeente heeft de aanvraag voor een vergunning ontvangen op 17 juli 2025. De gemeente neemt daarover waarschijnlijk 11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03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3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3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9139</meta:user-defined>
    <meta:user-defined meta:name="DCTERMS.abstract">Z2025-00009139 - splitsen van een pand</meta:user-defined>
    <dc:language>nl</dc:language>
    <meta:user-defined meta:name="OVERHEIDop.locatietype/OVERHEIDop.gebiedsmarkering">Punt</meta:user-defined>
    <meta:user-defined meta:name="OVERHEIDop.locatietype/OVERHEIDop.gebiedsmarkering">Punt</meta:user-defined>
    <meta:user-defined meta:name="DC.title">Aanvraag Splitsingsvergunning (art. 22 Huisvestingswet), Lariksplaats 1 t/m 128 en Hart van Brabantlaan 500 Tilburg</meta:user-defined>
    <meta:user-defined meta:name="DCTERMS.W3CDTF/DCTERMS.available">2025-07-29</meta:user-defined>
    <meta:user-defined meta:name="DCTERMS.W3CDTF/OVERHEIDop.jaargang">2025</meta:user-defined>
    <meta:user-defined meta:name="OVERHEIDop.publicationIssue">334031</meta:user-defined>
    <meta:user-defined meta:name="OVERHEIDop.GmbID/DC.identifier">gmb-2025-334031</meta:user-defined>
    <meta:user-defined meta:name="OVERHEIDop.versieInformatie"/>
  </office:meta>
</office:document-meta>
</file>