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recreatieve fietstochten Tempo Soest Gildefeesten op zondag 24 en maandag 25 augustus 2025 aan Ferdinand Huycklaan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2 juli 2025 (verzonden 23 juli 2025) op grond van artikel 2:25 van de Algemene Plaatselijke Verordening Soest vergunning heeft verleend voor het organiseren en houden van De recreatieve fietstochten Tempo Soest Gildefeesten op zondag 24 augustus 2025 en maandag 25 augustus 2025 vanaf het Gildeterrein aan de Ferd. Huycklaan.</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40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50767</meta:user-defined>
    <dc:language>nl</dc:language>
    <meta:user-defined meta:name="OVERHEIDop.locatietype/OVERHEIDop.gebiedsmarkering">Weg</meta:user-defined>
    <meta:user-defined meta:name="DC.title">Toestemming voor het organiseren en houden van De recreatieve fietstochten Tempo Soest Gildefeesten op zondag 24 en maandag 25 augustus 2025 aan Ferdinand Huycklaan te Soest</meta:user-defined>
    <meta:user-defined meta:name="DCTERMS.W3CDTF/DCTERMS.available">2025-07-30</meta:user-defined>
    <meta:user-defined meta:name="DCTERMS.W3CDTF/OVERHEIDop.jaargang">2025</meta:user-defined>
    <meta:user-defined meta:name="OVERHEIDop.publicationIssue">334029</meta:user-defined>
    <meta:user-defined meta:name="OVERHEIDop.GmbID/DC.identifier">gmb-2025-334029</meta:user-defined>
    <meta:user-defined meta:name="OVERHEIDop.versieInformatie"/>
  </office:meta>
</office:document-meta>
</file>