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 populieren ter hoogte van bouwweg TAQA , tegenover Helderseweg 63, 1817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genover Helderseweg 63, 1817BB Alkmaar<text:span text:style-name="nadrukvet">; </text:span>het kappen van 2 populieren ter hoogte van bouwweg TAQA </text:p>
            <text:p text:style-name="common-al">
            
          </text:p>
            <text:p text:style-name="common-al">Datum ontvangst: 26-05-2025</text:p>
            <text:p text:style-name="last-al">Zaaknummer: 00001192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0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92697</meta:user-defined>
    <dc:language>nl</dc:language>
    <meta:user-defined meta:name="OVERHEIDop.locatietype/OVERHEIDop.gebiedsmarkering">Vlak</meta:user-defined>
    <meta:user-defined meta:name="DC.title">Omgevingsvergunning verlenging beslistermijn: het kappen van 2 populieren ter hoogte van bouwweg TAQA , tegenover Helderseweg 63, 1817BB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28</meta:user-defined>
    <meta:user-defined meta:name="OVERHEIDop.GmbID/DC.identifier">gmb-2025-334028</meta:user-defined>
    <meta:user-defined meta:name="OVERHEIDop.versieInformatie"/>
  </office:meta>
</office:document-meta>
</file>