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1242) Burgemeester Sweenslaan 5 Leidschendam voor het verwijderen aansluiting 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het verwijderen aansluiting G door Stedin Netbeheer B.V.  De werkzaamheden worden uitgevoerd tussen datum van 21 juli 2025 t/m 21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1242) Burgemeester Sweenslaan 5 Leidschendam voor het verwijderen aansluiting G door Stedin Netbeheer B.V.</meta:user-defined>
    <meta:user-defined meta:name="DCTERMS.W3CDTF/DCTERMS.available">2025-07-29</meta:user-defined>
    <meta:user-defined meta:name="DCTERMS.W3CDTF/OVERHEIDop.jaargang">2025</meta:user-defined>
    <meta:user-defined meta:name="OVERHEIDop.publicationIssue">334017</meta:user-defined>
    <meta:user-defined meta:name="OVERHEIDop.GmbID/DC.identifier">gmb-2025-334017</meta:user-defined>
    <meta:user-defined meta:name="OVERHEIDop.versieInformatie"/>
  </office:meta>
</office:document-meta>
</file>