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ri Reisweg ong, Sevenum T.221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melding ontvangen waarvoor geen vergunningsplicht geldt voor de locatie Piri Reisweg ong, Sevenum T.221. De melding is geregistreerd onder zaaknummer Z2025-00001499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40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499</meta:user-defined>
    <meta:user-defined meta:name="DCTERMS.abstract">Betreft: Melding op locatie Piri Reisweg ong, Sevenum T.221</meta:user-defined>
    <dc:language>nl</dc:language>
    <meta:user-defined meta:name="OVERHEIDop.locatietype/OVERHEIDop.gebiedsmarkering">Vlak</meta:user-defined>
    <meta:user-defined meta:name="DC.title">Piri Reisweg ong, Sevenum T.221, Kennisgeving ontvangst melding Melding toepassing bouwstoff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10</meta:user-defined>
    <meta:user-defined meta:name="OVERHEIDop.GmbID/DC.identifier">gmb-2025-334010</meta:user-defined>
    <meta:user-defined meta:name="OVERHEIDop.versieInformatie"/>
  </office:meta>
</office:document-meta>
</file>