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verschmidtstraat 106, 2522 V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326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verschmidtstraat 106, 2522 V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400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0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0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600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Haverschmidtstraat 106, 2522 VT 's-Gravenhag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003</meta:user-defined>
    <meta:user-defined meta:name="OVERHEIDop.GmbID/DC.identifier">gmb-2025-334003</meta:user-defined>
    <meta:user-defined meta:name="OVERHEIDop.versieInformatie"/>
  </office:meta>
</office:document-meta>
</file>