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erjarenvergunning, Gemeente Stichtse Vecht - Straatweg 25, 3621BG Breukelen - Jazznight d.d. 08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is een melding ontvangen waarvoor geen vergunningsplicht geldt voor de locatie Straatweg 25, 3621BG Breukelen. De melding is geregistreerd onder zaaknummer Z2025-00001490.</text:p>
            <text:p text:style-name="common-al">De melding betreft: evenementenmelding in verband met de verleende meerjarenvergunning voor het houden van de Jazznight op de locatie Nyenrode Straatweg 25, 3621BG Breukelen - d.d. 08-11-2025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00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90</meta:user-defined>
    <meta:user-defined meta:name="DCTERMS.abstract">Betreft: Melding op locatie Straatweg 25, 3621BG Breukelen</meta:user-defined>
    <dc:language>nl</dc:language>
    <meta:user-defined meta:name="OVERHEIDop.locatietype/OVERHEIDop.gebiedsmarkering">Punt</meta:user-defined>
    <meta:user-defined meta:name="DC.title">Kennisgeving ontvangst melding meerjarenvergunning, Gemeente Stichtse Vecht - Straatweg 25, 3621BG Breukelen - Jazznight d.d. 08-11-202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02</meta:user-defined>
    <meta:user-defined meta:name="OVERHEIDop.GmbID/DC.identifier">gmb-2025-334002</meta:user-defined>
    <meta:user-defined meta:name="OVERHEIDop.versieInformatie"/>
  </office:meta>
</office:document-meta>
</file>