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 plein Maarn, ontheffing voorwerp plaatsen op of aan de weg ten behoeve van werkzaamheden aan het 5-mei plein van 06-10-2025 t/m 21-10-2025 (RX2025-00001780, 2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5-mei plein Maarn, ontheffing voorwerp plaatsen op of aan de weg ten behoeve van werkzaamheden aan het 5-mei plein van 06-10-2025 t/m 21-10-2025 (RX2025-00001780, 24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39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780</meta:user-defined>
    <meta:user-defined meta:name="DCTERMS.abstract">5-mei plein Maarn,  ontheffing voorwerp plaatsen op of aan de weg ten behoeve van werkzaamheden aan het 5-mei plein van 06-10-2025 t/m 21-10-2025 (RX2025-00001780, 24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 plein Maarn, ontheffing voorwerp plaatsen op of aan de weg ten behoeve van werkzaamheden aan het 5-mei plein van 06-10-2025 t/m 21-10-2025 (RX2025-00001780, 24 juli 2025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99</meta:user-defined>
    <meta:user-defined meta:name="OVERHEIDop.GmbID/DC.identifier">gmb-2025-333999</meta:user-defined>
    <meta:user-defined meta:name="OVERHEIDop.versieInformatie"/>
  </office:meta>
</office:document-meta>
</file>