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creëren van opslagplaats voor containers, schaftkeet etc van 22-9 t/m 19-12, Geestersing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singel Alkmaar<text:span text:style-name="nadrukvet">; </text:span>het creëren van opslagplaats voor containers, schaftkeet etc van 22-9 t/m 19-12</text:p>
            <text:p text:style-name="common-al">
            
          </text:p>
            <text:p text:style-name="common-al">Datum ontvangst: 25-07-2025</text:p>
            <text:p text:style-name="common-al">Zaaknummer: 000012384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99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8418</meta:user-defined>
    <dc:language>nl</dc:language>
    <meta:user-defined meta:name="OVERHEIDop.locatietype/OVERHEIDop.gebiedsmarkering">Vlak</meta:user-defined>
    <meta:user-defined meta:name="DC.title">Omgevingsvergunning aangevraagd: het creëren van opslagplaats voor containers, schaftkeet etc van 22-9 t/m 19-12, Geestersingel Alkmaa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97</meta:user-defined>
    <meta:user-defined meta:name="OVERHEIDop.GmbID/DC.identifier">gmb-2025-333997</meta:user-defined>
    <meta:user-defined meta:name="OVERHEIDop.versieInformatie"/>
  </office:meta>
</office:document-meta>
</file>