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t. Antoniusstraat 9b, 6097 ND te Heel / Maasgouw / bekendgemaakt op 22 juli 2025 / het plaatsen van een carport / Activiteit BOPA: Afwijken van regels in het omgevingsplan en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t. Antoniusstraat 9b, 6097 ND te Heel / Maasgouw / bekendgemaakt op 22 juli 2025 / het plaatsen van een carport / Activiteit BOPA: Afwijken van regels in het omgevingsplan en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9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9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St. Antoniusstraat 9b, 6097 ND te Heel / Maasgouw / bekendgemaakt op 22 juli 2025 / het plaatsen van een carport / Activiteit BOPA: Afwijken van regels in het omgevingsplan en Activiteit: Bouwactiviteit (Omgevingsplan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996</meta:user-defined>
    <meta:user-defined meta:name="OVERHEIDop.GmbID/DC.identifier">gmb-2025-333996</meta:user-defined>
    <meta:user-defined meta:name="OVERHEIDop.versieInformatie"/>
  </office:meta>
</office:document-meta>
</file>